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2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4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5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6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7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complex="Calibri"/>
    </style:style>
    <style:style style:name="P8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P9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Calibri" style:font-name-complex="Calibri"/>
    </style:style>
    <style:style style:name="P10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Calibri" style:font-name-complex="Calibri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Calibri" style:font-name-complex="Calibri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Calibri" style:font-name-complex="Calibri"/>
    </style:style>
    <style:style style:name="P13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Calibri" style:font-name-complex="Calibri"/>
    </style:style>
    <style:style style:name="P14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Calibri" style:font-name-complex="Calibri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Calibri" style:font-name-complex="Calibri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Calibri" style:font-name-complex="Calibri"/>
    </style:style>
    <style:style style:name="TableColumn18" style:family="table-column">
      <style:table-column-properties style:column-width="3.2479in" style:use-optimal-column-width="false"/>
    </style:style>
    <style:style style:name="TableColumn19" style:family="table-column">
      <style:table-column-properties style:column-width="3.2486in" style:use-optimal-column-width="false"/>
    </style:style>
    <style:style style:name="Table17" style:family="table">
      <style:table-properties style:width="6.4965in" style:rel-width="100%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Обычный" style:family="paragraph">
      <style:paragraph-properties fo:widows="0" fo:orphans="0" style:text-autospace="none" fo:text-align="end" fo:margin-bottom="0in" fo:line-height="100%"/>
      <style:text-properties style:font-name="Calibri" style:font-name-complex="Calibri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Calibri" style:font-name-complex="Calibri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Calibri" style:font-name-complex="Calibri"/>
    </style:style>
    <style:style style:name="P27" style:parent-style-name="Обычный" style:family="paragraph">
      <style:paragraph-properties fo:widows="0" fo:orphans="0" fo:border-top="0.0104in solid #000000" fo:border-left="none" fo:border-bottom="none" fo:border-right="none" fo:padding="0in" style:shadow="none" style:text-autospace="none" fo:margin-top="0.0694in" fo:margin-bottom="0.0694in" fo:line-height="100%"/>
      <style:text-properties style:font-name="Calibri" style:font-name-complex="Calibri" fo:font-size="1pt" style:font-size-asian="1pt" style:font-size-complex="1pt"/>
    </style:style>
  </office:automatic-styles>
  <office:body>
    <office:text text:use-soft-page-breaks="true">
      <text:p text:style-name="P1"/>
      <text:p text:style-name="P2"/>
      <text:p text:style-name="P3">ПИСЬМО МИНИСТЕРСТВА ПО НАЛОГАМ И СБОРАМ РЕСПУБЛИКИ БЕЛАРУСЬ</text:p>
      <text:p text:style-name="P4">24 января 2011 г. N 2-2-10/10048</text:p>
      <text:p text:style-name="P5"/>
      <text:p text:style-name="P6">О НАЛОГООБЛОЖЕНИИ</text:p>
      <text:p text:style-name="P7"/>
      <text:p text:style-name="P8">(Извлечение)</text:p>
      <text:p text:style-name="P9"/>
      <text:p text:style-name="P10">В соответствии с пунктом 1 статьи 130 Налогового кодекса Республики Беларусь (далее - Кодекс) затраты по производству и реализации товаров (работ, услуг), имущественных прав, учитываемые при налогообложении, представляют собой стоимостную оценку использованных в процессе производства и реализации товаров (работ, услуг), имущественных прав природных ресурсов, сырья, материалов, топлива, энергии, основных средств, нематериальных активов, трудовых ресурсов и иных расходов на их производство и реализацию, отражаемых в бухгалтерском учете.</text:p>
      <text:p text:style-name="P11">В перечне затрат, не учитываемых при налогообложении налогом на прибыль,<text:s/>содержащемся в пункте 1 статьи 131 Кодекса, расходы, связанные с аудиторскими проверками, не указаны.</text:p>
      <text:p text:style-name="P12">Вместе с тем согласно подпункту 1.26 пункта 1 статьи 131 при налогообложении не учитываются иные затраты, не связанные с производством и реализацией товаров (работ, услуг), имущественных прав, не учитываемые при налогообложении в соответствии с законодательством.</text:p>
      <text:p text:style-name="P13">Законом Республики Беларусь "О хозяйственных обществах" предусмотрены особенности аудита в обществе с ограниченной ответственностью. Так, согласно статье 110 по требованию любого из участников общества с ограниченной ответственностью в соответствии со статьей 61<text:s/>Закона может быть проведен аудит достоверности бухгалтерской (финансовой) отчетности этого общества. В случае проведения такого аудита оплата аудиторских услуг осуществляется за счет участника общества с ограниченной ответственностью, по требованию которого он проводится. Расходы участника общества с ограниченной ответственностью на оплату такого аудита могут быть возмещены ему по решению общего собрания участников этого общества за счет средств общества.</text:p>
      <text:p text:style-name="P14">Расходы общества по такому возмещению его участнику аудиторских расходов учитываются<text:s/>при налогообложении в соответствии с пунктом 1 статьи 130 Кодекса.</text:p>
      <text:p text:style-name="P15">При рассмотрении вопроса об отнесении расходов по проведению поквартальных обзорных проверок в состав затрат, учитываемых при налогообложении, следует исходить из их необходимости в процессе организации оказания банковских услуг, что должно быть подтверждено документально, как и фактическое их проведение.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Первый заместитель Министра</text:p>
          </table:table-cell>
          <table:table-cell table:style-name="TableCell23">
            <text:p text:style-name="P24">С.Э.Наливайко</text:p>
          </table:table-cell>
        </table:table-row>
      </table:table>
      <text:p text:style-name="P25"/>
      <text:p text:style-name="P26"/>
      <text:p text:style-name="P2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5-11-07T11:51:00Z</meta:creation-date>
    <dc:date>2015-11-07T11:51:00Z</dc:date>
    <meta:template xlink:href="Normal" xlink:type="simple"/>
    <meta:editing-cycles>2</meta:editing-cycles>
    <meta:editing-duration>PT0S</meta:editing-duration>
    <meta:document-statistic meta:page-count="1" meta:paragraph-count="4" meta:word-count="349" meta:character-count="2335" meta:row-count="16" meta:non-whitespace-character-count="1990"/>
  </office:meta>
</office:document-meta>
</file>